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8000" office:version="1.2">
  <office:font-face-decls>
    <style:font-face style:name="Times New Roman" svg:font-family="Times New Roman"/>
  </office:font-face-decls>
  <office:automatic-styles>
    <style:style style:family="paragraph" style:name="P3" style:parent-style-name="Standard">
      <style:paragraph-properties fo:orphans="2" fo:text-align="end" fo:widows="2"/>
    </style:style>
    <style:style style:family="paragraph" style:name="P12" style:parent-style-name="Standard">
      <style:paragraph-properties fo:margin-bottom="13.44pt" fo:margin-left="0pt" fo:margin-right="0pt" fo:margin-top="13.44pt" fo:orphans="2" fo:text-align="start" fo:text-indent="0pt" fo:widows="2"/>
    </style:style>
    <style:style style:family="paragraph" style:name="P5" style:parent-style-name="Text_body">
      <style:paragraph-properties fo:margin-bottom="3.7417pt" fo:margin-left="3.7417pt" fo:margin-right="3.7417pt" fo:margin-top="3.7417pt" fo:orphans="2" fo:text-align="justify" fo:text-indent="0pt" fo:widows="2" loext:contextual-spacing="false" style:line-height-at-least="13.4929pt"/>
    </style:style>
    <style:style style:family="paragraph" style:name="P18" style:parent-style-name="Standard">
      <style:paragraph-properties fo:margin-left="0pt" fo:orphans="2" fo:text-align="justify" fo:text-indent="0pt" fo:widows="2"/>
      <style:text-properties fo:font-family="Times New Roman" fo:font-style="normal" style:font-name="Times New Roman" style:font-style-asian="normal" style:font-style-complex="normal" style:text-underline-style="none"/>
    </style:style>
    <style:style style:family="paragraph" style:name="P16" style:parent-style-name="Text_body">
      <style:paragraph-properties fo:margin-bottom="3.7417pt" fo:margin-left="-31.6914pt" fo:margin-right="3.7417pt" fo:margin-top="3.7417pt" fo:orphans="2" fo:text-align="justify" fo:text-indent="0pt" fo:widows="2" loext:contextual-spacing="false" style:line-height-at-least="13.4929pt"/>
      <style:text-properties fo:color="#000000" fo:font-family="Times New Roman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>
        <co:theme-color>
          <value>
            <rgba>000000FF</rgba>
          </value>
        </co:theme-color>
      </style:text-properties>
    </style:style>
    <style:style style:family="paragraph" style:name="P2" style:parent-style-name="Text_body">
      <style:paragraph-properties fo:margin-bottom="3.7417pt" fo:margin-left="3.7417pt" fo:margin-right="3.7417pt" fo:margin-top="3.7417pt" fo:orphans="2" fo:text-align="end" fo:text-indent="0pt" fo:widows="2" loext:contextual-spacing="false" style:line-height-at-least="13.4929pt"/>
    </style:style>
    <style:style style:family="paragraph" style:name="P6" style:parent-style-name="Text_body">
      <style:paragraph-properties fo:margin-bottom="3.7417pt" fo:margin-left="-31.6914pt" fo:margin-right="3.7417pt" fo:margin-top="3.7417pt" fo:orphans="2" fo:text-align="justify" fo:text-indent="0pt" fo:widows="2" loext:contextual-spacing="false" style:line-height-at-least="13.4929pt"/>
    </style:style>
    <style:style style:family="paragraph" style:name="P8" style:parent-style-name="Text_body">
      <style:paragraph-properties fo:margin-bottom="3.7417pt" fo:margin-left="3.7417pt" fo:margin-right="3.7417pt" fo:margin-top="3.7417pt" fo:orphans="2" fo:text-align="justify" fo:text-indent="0pt" fo:widows="2" loext:contextual-spacing="false" style:line-height-at-least="13.4929pt"/>
      <style:text-properties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paragraph" style:name="P11" style:parent-style-name="Text_body">
      <style:paragraph-properties fo:margin-bottom="3.7417pt" fo:margin-left="3.7417pt" fo:margin-right="3.7417pt" fo:margin-top="3.7417pt" fo:orphans="2" fo:text-align="justify" fo:text-indent="0pt" fo:widows="2" loext:contextual-spacing="false" style:line-height-at-least="13.4929pt"/>
      <style:text-properties fo:color="#000000" fo:font-family="Times New Roman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>
        <co:theme-color>
          <value>
            <rgba>000000FF</rgba>
          </value>
        </co:theme-color>
      </style:text-properties>
    </style:style>
    <style:style style:family="paragraph" style:name="P4" style:parent-style-name="Text_body">
      <style:paragraph-properties fo:margin-bottom="3.7417pt" fo:margin-left="3.7417pt" fo:margin-right="3.7417pt" fo:margin-top="3.7417pt" fo:orphans="2" fo:text-align="justify" fo:text-indent="0pt" fo:widows="2" loext:contextual-spacing="false" style:line-height-at-least="13.4929pt"/>
      <style:text-properties fo:color="#000000" fo:font-family="Times New Roman" fo:font-size="12pt" fo:font-weight="normal" style:font-name="Times New Roman" style:font-size-asian="12pt" style:font-size-complex="12pt" style:font-weight-asian="normal" style:font-weight-complex="normal">
        <co:theme-color>
          <value>
            <rgba>000000FF</rgba>
          </value>
        </co:theme-color>
      </style:text-properties>
    </style:style>
    <style:style style:family="paragraph" style:master-page-name="Standard" style:name="P1" style:parent-style-name="Text_body">
      <style:paragraph-properties fo:margin-bottom="3.7417pt" fo:margin-left="-31.6914pt" fo:margin-right="3.7417pt" fo:margin-top="3.7417pt" fo:orphans="2" fo:text-align="justify" fo:text-indent="0pt" fo:widows="2" loext:contextual-spacing="false" style:line-height-at-least="13.4929pt"/>
    </style:style>
    <style:style style:family="paragraph" style:name="P17" style:parent-style-name="Standard">
      <style:paragraph-properties fo:margin-left="0pt" fo:orphans="2" fo:text-align="justify" fo:text-indent="0pt" fo:widows="2"/>
      <style:text-properties fo:color="#000000" fo:font-family="Times New Roman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>
        <co:theme-color>
          <value>
            <rgba>000000FF</rgba>
          </value>
        </co:theme-color>
      </style:text-properties>
    </style:style>
    <style:style style:family="paragraph" style:name="P15" style:parent-style-name="Text_body">
      <style:paragraph-properties fo:margin-bottom="3.7417pt" fo:margin-left="3.7417pt" fo:margin-right="3.7417pt" fo:margin-top="3.7417pt" fo:orphans="2" fo:text-align="justify" fo:text-indent="0pt" fo:widows="2" loext:contextual-spacing="false" style:line-height-at-least="13.4929pt"/>
      <style:text-properties fo:color="#000000" fo:font-family="Times New Roman" fo:font-size="12pt" fo:font-weight="normal" style:font-name="Times New Roman" style:font-size-asian="12pt" style:font-size-complex="12pt" style:font-weight-asian="normal" style:font-weight-complex="normal" style:text-underline-style="none">
        <co:theme-color>
          <value>
            <rgba>000000FF</rgba>
          </value>
        </co:theme-color>
      </style:text-properties>
    </style:style>
    <style:style style:family="paragraph" style:name="P13" style:parent-style-name="Text_body">
      <style:paragraph-properties fo:margin-bottom="3.7417pt" fo:margin-left="0pt" fo:margin-right="3.7417pt" fo:margin-top="3.7417pt" fo:orphans="2" fo:text-align="justify" fo:text-indent="0pt" fo:widows="2" loext:contextual-spacing="false" style:line-height-at-least="13.4929pt"/>
      <style:text-properties fo:color="#000000" fo:font-family="Times New Roman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>
        <co:theme-color>
          <value>
            <rgba>000000FF</rgba>
          </value>
        </co:theme-color>
      </style:text-properties>
    </style:style>
    <style:style style:family="paragraph" style:name="P10" style:parent-style-name="Standard">
      <style:text-properties fo:font-size="20pt" fo:font-weight="bold" style:font-size-asian="20pt" style:font-size-complex="20pt" style:font-weight-asian="bold" style:font-weight-complex="bold"/>
    </style:style>
    <style:style style:family="paragraph" style:name="P7" style:parent-style-name="Text_body">
      <style:paragraph-properties fo:margin-bottom="0pt" fo:margin-left="0pt" fo:margin-right="0pt" fo:margin-top="0pt" fo:orphans="2" fo:text-align="justify" fo:text-indent="0pt" fo:widows="2" loext:contextual-spacing="false" style:line-height-at-least="13.4929pt"/>
    </style:style>
    <style:style style:family="paragraph" style:name="P14" style:parent-style-name="Text_body">
      <style:paragraph-properties fo:margin-bottom="3.7417pt" fo:margin-left="0pt" fo:margin-right="3.7417pt" fo:margin-top="3.7417pt" fo:orphans="2" fo:text-align="justify" fo:text-indent="0pt" fo:widows="2" loext:contextual-spacing="false" style:line-height-at-least="13.4929pt"/>
    </style:style>
    <style:style style:family="paragraph" style:name="P9" style:parent-style-name="Text_body">
      <style:paragraph-properties fo:margin-bottom="3.7417pt" fo:margin-left="3.7417pt" fo:margin-right="3.7417pt" fo:margin-top="3.7417pt" fo:orphans="2" fo:text-align="justify" fo:text-indent="0pt" fo:widows="2" loext:contextual-spacing="false" style:line-height-at-least="13.4929pt"/>
      <style:text-properties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underline-style="none">
        <co:theme-color>
          <value>
            <rgba>000000FF</rgba>
          </value>
        </co:theme-color>
      </style:text-properties>
    </style:style>
    <style:style style:family="text" style:name="T4">
      <style:text-properties fo:color="#000000" fo:font-family="Times New Roman" fo:font-size="12pt" fo:font-weight="normal" style:font-name="Times New Roman" style:font-size-asian="12pt" style:font-size-complex="12pt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9">
      <style:text-properties fo:font-family="Times New Roman" fo:font-style="normal" style:font-name="Times New Roman" style:font-style-asian="normal" style:font-style-complex="normal" style:text-underline-style="none"/>
    </style:style>
    <style:style style:family="text" style:name="T10">
      <style:text-properties fo:color="#000000" fo:font-family="Times New Roman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>
        <co:theme-color>
          <value>
            <rgba>000000FF</rgba>
          </value>
        </co:theme-color>
      </style:text-properties>
    </style:style>
    <style:style style:family="text" style:name="T12">
      <style:text-properties fo:font-size="12pt" fo:font-weight="normal" style:font-size-asian="12pt" style:font-size-complex="12pt" style:font-weight-asian="normal" style:font-weight-complex="normal"/>
    </style:style>
    <style:style style:family="text" style:name="T6">
      <style:text-properties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underline-style="solid">
        <co:theme-color>
          <value>
            <rgba>000000FF</rgba>
          </value>
        </co:theme-color>
      </style:text-properties>
    </style:style>
    <style:style style:family="text" style:name="T2">
      <style:text-properties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7">
      <style:text-properties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underline-color="#666666" style:text-underline-style="none">
        <co:theme-color>
          <value>
            <rgba>000000FF</rgba>
          </value>
        </co:theme-color>
        <co:underline-theme-color>
          <value>
            <rgba>666666FF</rgba>
          </value>
        </co:underline-theme-color>
      </style:text-properties>
    </style:style>
    <style:style style:family="text" style:name="T16">
      <style:text-properties fo:background-color="#FFFFFF" fo:color="#000000" fo:font-family="Times New Roman" fo:font-size="12pt" fo:font-style="normal" fo:font-weight="normal" fo:letter-spacing="0pt" fo:text-transform="none" style:font-name="Times New Roman" style:font-size-asian="12pt" style:font-size-complex="12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5">
      <style:text-properties fo:color="#000000" fo:font-family="Times New Roman" fo:font-size="12pt" fo:font-weight="normal" style:font-name="Times New Roman" style:font-size-asian="12pt" style:font-size-complex="12pt" style:font-weight-asian="normal" style:font-weight-complex="normal" style:text-underline-style="none">
        <co:theme-color>
          <value>
            <rgba>000000FF</rgba>
          </value>
        </co:theme-color>
      </style:text-properties>
    </style:style>
    <style:style style:family="text" style:name="T5">
      <style:text-properties fo:color="#000000" fo:font-family="Times New Roman" fo:font-size="12pt" fo:font-style="italic" fo:font-variant="normal" fo:font-weight="normal" fo:text-transform="none" style:font-name="Times New Roman" style:font-size-asian="12pt" style:font-size-complex="12pt" style:font-style-asian="italic" style:font-style-complex="italic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">
      <style:text-properties fo:color="#000000" fo:font-family="Times New Roman" fo:font-size="16pt" fo:font-style="normal" fo:font-weight="normal" style:font-name="Times New Roman" style:font-size-asian="16pt" style:font-size-complex="16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7">
      <style:text-properties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underline-style="none">
        <co:theme-color>
          <value>
            <rgba>000000FF</rgba>
          </value>
        </co:theme-color>
      </style:text-properties>
    </style:style>
    <style:style style:family="text" style:name="T14">
      <style:text-properties fo:font-size="20pt" style:font-size-asian="20pt" style:font-size-complex="20pt"/>
    </style:style>
    <style:style style:family="text" style:name="T9">
      <style:text-properties fo:color="#000000" fo:font-family="Times New Roman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8">
      <style:text-properties fo:color="#000000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underline-style="none">
        <co:theme-color>
          <value>
            <rgba>000000FF</rgba>
          </value>
        </co:theme-color>
      </style:text-properties>
    </style:style>
    <style:style style:family="text" style:name="T3">
      <style:text-properties fo:color="#000000" fo:font-family="Times New Roman" fo:font-size="16pt" fo:font-style="normal" fo:font-variant="normal" fo:font-weight="normal" fo:text-transform="none" style:font-name="Times New Roman" style:font-size-asian="16pt" style:font-size-complex="16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8">
      <style:text-properties fo:color="#000000" fo:font-family="Times New Roman" fo:font-size="12pt" fo:font-variant="normal" fo:font-weight="normal" fo:text-transform="none" style:font-name="Times New Roman" style:font-size-asian="12pt" style:font-size-complex="12pt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3">
      <style:text-properties fo:font-size="20pt" fo:font-weight="bold" style:font-size-asian="20pt" style:font-size-complex="20pt" style:font-weight-asian="bold" style:font-weight-complex="bold"/>
    </style:style>
    <style:style style:family="text" style:name="T11">
      <style:text-properties fo:color="#000000" fo:font-family="Times New Roman" fo:font-size="20pt" fo:font-style="normal" fo:font-weight="bold" style:font-name="Times New Roman" style:font-size-asian="20pt" style:font-size-complex="20pt" style:font-style-asian="normal" style:font-style-complex="normal" style:font-weight-asian="bold" style:font-weight-complex="bold" style:text-underline-style="none">
        <co:theme-color>
          <value>
            <rgba>000000FF</rgba>
          </value>
        </co:theme-color>
      </style:text-properties>
    </style:style>
  </office:automatic-styles>
  <office:body>
    <office:text>
      <text:tracked-changes text:track-changes="false"/>
      <text:p co:para-mark-style-name="T1" text:style-name="P1"><text:span text:style-name="T2"><text:s text:c="11"/></text:span><text:span text:style-name="T3"><text:s text:c="1"/>Краткосрочный </text:span><text:span text:style-name="T3">проект </text:span><text:span text:style-name="T3">в <text:s text:c="1"/>младшей группе </text:span><text:span text:style-name="T3">«Стихи А.Л. Барто</text:span><text:span text:style-name="T3"><text:s text:c="1"/>»</text:span></text:p>
      <text:p co:para-mark-style-name="T4" text:style-name="P2"><text:span text:style-name="T4">Автор проекта: Кириллова М.Г. воспитатель</text:span></text:p>
      <text:p text:style-name="P3">МКДОУ детский сад № 10 г. Нижние Серги. 2022г.</text:p>
      <text:p co:para-mark-style-name="T4" text:style-name="P4"/>
      <text:p co:para-mark-style-name="T4" text:style-name="P5"><text:span text:style-name="T2">Тип </text:span><text:span text:style-name="T2">проекта</text:span><text:span text:style-name="T2">: исследовательско – творческий</text:span></text:p>
      <text:p co:para-mark-style-name="T4" text:style-name="P6"><text:span text:style-name="T2"><text:s text:c="12"/>Вид </text:span><text:span text:style-name="T2">проекта</text:span><text:span text:style-name="T2">: краткосрочный </text:span><text:span text:style-name="T5">(5 дней)</text:span></text:p>
      <text:p co:para-mark-style-name="T4" text:style-name="P6"><text:span text:style-name="T2"><text:s text:c="11"/>Участники </text:span><text:span text:style-name="T2">проекта</text:span><text:span text:style-name="T2">: Дети 3-4 лет, воспитатель, родители воспитанников.</text:span></text:p>
      <text:p co:para-mark-style-name="T4" text:style-name="P4"/>
      <text:p co:para-mark-style-name="T4" text:style-name="P5"><text:span text:style-name="T2">Актуальность </text:span><text:span text:style-name="T2">проекта</text:span><text:span text:style-name="T2">: Поводом организовать и провести этот </text:span><text:span text:style-name="T2">проект послужило то</text:span><text:span text:style-name="T2">, что замыкаясь на телевизорах, компьютерах, дети стали меньше общаться со взрослыми и сверстниками, а ведь общение в значительной степени обогащает чувственную сферу. Современные дети стали менее отзывчивыми к чувствам других. Поэтому работа, направленная на развитие эмоциональной сферы, очень актуальна и важна. Большие возможности для развития эмоциональной сферы малыша предоставляет игра.</text:span></text:p>
      <text:p co:para-mark-style-name="T2" text:style-name="P5"><text:span text:style-name="T2">В раннем возрасте основой становления личности ребёнка является предметно-игровая деятельность. Миновав её, невозможно рассчитывать на полноценное взросление человека.</text:span></text:p>
      <text:p co:para-mark-style-name="T4" text:style-name="P5"><text:span text:style-name="T2">Игра – один из тех видов деятельности, которые используются взрослыми в целях воспитания дошкольников, обучения их различным действиям, способам и средствам общения. В игре у ребёнка формируются те стороны психики, от которых зависит, насколько впоследствии он будет преуспевать в учёбе, работе, как сложатся его отношения с другими людьми; в игре же </text:span><text:span text:style-name="T2">происходят </text:span><text:span text:style-name="T2">существенные преобразования в интеллектуальной сфере, являющейся фундаментом развития личности.</text:span></text:p>
      <text:p co:para-mark-style-name="T2" text:style-name="P5"><text:span text:style-name="T2">Источником накопления чувственного опыта в раннем возрасте является игрушка, так как именно на игрушку ребёнок переносит все свои человеческие чувства.</text:span></text:p>
      <text:p co:para-mark-style-name="T4" text:style-name="P4"/>
      <text:p co:para-mark-style-name="T4" text:style-name="P5"><text:span text:style-name="T2">Цели </text:span><text:span text:style-name="T2">проекта</text:span><text:span text:style-name="T2">:</text:span></text:p>
      <text:p co:para-mark-style-name="T2" text:style-name="P5"><text:span text:style-name="T2">1. Создание условий для формирования у детей целостной картины мира через познавательно-исследовательскую деятельность</text:span></text:p>
      <text:p co:para-mark-style-name="T2" text:style-name="P7"><text:span text:style-name="T2"><text:s text:c="1"/>2. Теоретически и экспериментально обосновать педагогические условия, обеспечивающие в своей совокупности успешность развития эмоциональной отзывчивости у детей младшего возраста в процессе формирования познавательной активности к игрушкам.</text:span></text:p>
      <text:p co:para-mark-style-name="T2" text:style-name="P5"><text:span text:style-name="T2">3. Накапливать и обогащать эмоциональный опыт, развивать речь, обогащать словарь.</text:span></text:p>
      <text:p co:para-mark-style-name="T2" text:style-name="P5"><text:span text:style-name="T2">4. Развивать наглядно - действенное мышление, стимулировать поиск новых способов решения практических задач при помощи различных предметов,</text:span><text:span text:style-name="T2"><text:s text:c="1"/></text:span><text:span text:style-name="T2">игрушек, предметов быта</text:span><text:span text:style-name="T2">.</text:span></text:p>
      <text:p co:para-mark-style-name="T2" text:style-name="P8"/>
      <text:p co:para-mark-style-name="T4" text:style-name="P5"><text:span text:style-name="T2">Задачи </text:span><text:span text:style-name="T2">проекта</text:span><text:span text:style-name="T2">:</text:span></text:p>
      <text:p co:para-mark-style-name="T2" text:style-name="P5"><text:span text:style-name="T6">Для детей</text:span><text:span text:style-name="T2">:</text:span></text:p>
      <text:p co:para-mark-style-name="T2" text:style-name="P5"><text:span text:style-name="T2">1. Раскрыть сущность и особенности предметно-отобразительной игры детей младшего возраста - учить внимательно рассматривать игрушки, обогащать словарный запас, развивать навыки фразовой и связной речи, побуждать к высказываниям;</text:span></text:p>
      <text:p co:para-mark-style-name="T2" text:style-name="P5"><text:span text:style-name="T2">2. развивать восприятие детей, способствовать связи восприятия со словом и дальнейшим действием; учить детей использовать слова - названия для более глубокого восприятия различных качеств предмета;</text:span></text:p>
      <text:p co:para-mark-style-name="T7" text:style-name="P5"><text:span text:style-name="T2">3. совершенствовать уровень накопленных практических</text:span><text:span text:style-name="T7"> </text:span><text:span text:style-name="T7">навыков</text:span><text:span text:style-name="T7">: побуждать детей к использованию различных способов для достижения цели, стимулировать к дальнейшим побуждающим действиям и </text:span><text:span text:style-name="T7">«открытиям»</text:span><text:span text:style-name="T7">.</text:span></text:p>
      <text:p co:para-mark-style-name="T2" text:style-name="P5"><text:span text:style-name="T2">4. воспитывать желание беречь игрушку и заботиться о ней.</text:span></text:p>
      <text:p co:para-mark-style-name="T2" text:style-name="P5"><text:span text:style-name="T6">Для воспитателя</text:span><text:span text:style-name="T2">:</text:span></text:p>
      <text:p co:para-mark-style-name="T2" text:style-name="P5"><text:span text:style-name="T2">1. Поддерживать стремление ребенка активно вступать в общение, высказываться;</text:span></text:p>
      <text:p co:para-mark-style-name="T4" text:style-name="P5"><text:span text:style-name="T2">2. Развивать эмоциональный отклик на любимое литературное </text:span><text:span text:style-name="T2">произведение</text:span><text:span text:style-name="T2"> посредством сюжетно - отобразительной игры; стимулировать ребенка повторять за воспитателем слова и фразы из знакомых стихотворений.</text:span></text:p>
      <text:p co:para-mark-style-name="T2" text:style-name="P5"><text:span text:style-name="T6">Ожидаемые результаты</text:span><text:span text:style-name="T2">:</text:span></text:p>
      <text:p co:para-mark-style-name="T2" text:style-name="P5"><text:span text:style-name="T6">Дети</text:span><text:span text:style-name="T2">:</text:span></text:p>
      <text:p co:para-mark-style-name="T2" text:style-name="P5"><text:span text:style-name="T2">1. проявляют интерес к экспериментированию с различными игрушками;</text:span></text:p>
      <text:p co:para-mark-style-name="T2" text:style-name="P5"><text:span text:style-name="T2">2. овладевают знаниями о свойствах, качествах и функциональном назначении игрушек;</text:span></text:p>
      <text:p co:para-mark-style-name="T2" text:style-name="P5"><text:span text:style-name="T2">3. проявляют доброту, заботу, бережное отношение к игрушкам;</text:span></text:p>
      <text:p co:para-mark-style-name="T2" text:style-name="P5"><text:span text:style-name="T2">4. возрастает речевая активность детей в разных видах деятельности;</text:span></text:p>
      <text:p co:para-mark-style-name="T2" text:style-name="P8"/>
      <text:p co:para-mark-style-name="T2" text:style-name="P5"><text:span text:style-name="T6">Родители</text:span><text:span text:style-name="T2">:</text:span></text:p>
      <text:p co:para-mark-style-name="T2" text:style-name="P5"><text:span text:style-name="T2">1. обогащение родительского опыта приемами взаимодействия и сотрудничества с ребенком в семье;</text:span></text:p>
      <text:p co:para-mark-style-name="T2" text:style-name="P5"><text:span text:style-name="T2">2. повышение компетентности родителей при выборе игрушки.</text:span></text:p>
      <text:p co:para-mark-style-name="T4" text:style-name="P5"><text:span text:style-name="T2">В процессе взаимодействия педагог - дети - родители в реализации </text:span><text:span text:style-name="T2">проекта</text:span><text:span text:style-name="T2">:</text:span></text:p>
      <text:p co:para-mark-style-name="T2" text:style-name="P5"><text:span text:style-name="T7">* Составление фотоколлажа</text:span><text:span text:style-name="T7">: “ Я</text:span><text:span text:style-name="T2"><text:s text:c="1"/>играю ”.</text:span></text:p>
      <text:p co:para-mark-style-name="T4" text:style-name="P5"><text:span text:style-name="T2">* Составление книжки - игрушек по стихам А. </text:span><text:span text:style-name="T2">Барто</text:span><text:span text:style-name="T2">.</text:span></text:p>
      <text:p co:para-mark-style-name="T2" text:style-name="P5"><text:span text:style-name="T2">* Собрание сочинений родителей на тему “Любимая игрушка моего ребёнка”.</text:span></text:p>
      <text:p co:para-mark-style-name="T4" text:style-name="P4"/>
      <text:p co:para-mark-style-name="T4" text:style-name="P5"><text:span text:style-name="T2">Этапы реализации </text:span><text:span text:style-name="T2">проекта</text:span><text:span text:style-name="T2">:</text:span></text:p>
      <text:p co:para-mark-style-name="T7" text:style-name="P5"><text:span text:style-name="T2">I. </text:span><text:span text:style-name="T7">Подготовительный </text:span><text:span text:style-name="T7">этап</text:span><text:span text:style-name="T7">:</text:span></text:p>
      <text:p co:para-mark-style-name="T4" text:style-name="P5"><text:span text:style-name="T2">1. Определение педагогами темы, целей и задач, содержание </text:span><text:span text:style-name="T2">проекта</text:span><text:span text:style-name="T2">, прогнозирование результата.</text:span></text:p>
      <text:p co:para-mark-style-name="T7" text:style-name="P5"><text:span text:style-name="T2">2. Изучить психолого-педагогическую литературу</text:span><text:span text:style-name="T7"><text:s text:c="1"/>на </text:span><text:span text:style-name="T7">тему</text:span><text:span text:style-name="T7">:</text:span></text:p>
      <text:p co:para-mark-style-name="T8" text:style-name="P5"><text:span text:style-name="T8">“</text:span><text:span text:style-name="T2">Особенности развития предметно-отобразительной игры детей младшего возраста”.</text:span></text:p>
      <text:p co:para-mark-style-name="T4" text:style-name="P5"><text:span text:style-name="T2">3. Обсуждение с родителями </text:span><text:span text:style-name="T2">проекта</text:span><text:span text:style-name="T2">, выяснение возможностей, средств, необходимых для реализации </text:span><text:span text:style-name="T2">проекта</text:span><text:span text:style-name="T2">, определение содержания деятельности всех участников </text:span><text:span text:style-name="T2">проекта</text:span><text:span text:style-name="T2">.</text:span></text:p>
      <text:p co:para-mark-style-name="T2" text:style-name="P5"><text:span text:style-name="T2">4. Подбор игрушек.</text:span></text:p>
      <text:p co:para-mark-style-name="T7" text:style-name="P5"><text:span text:style-name="T2">5. Беседа - консультация с родителями на</text:span><text:span text:style-name="T7"> </text:span><text:span text:style-name="T7">тему</text:span><text:span text:style-name="T7">: </text:span><text:span text:style-name="T7">«И</text:span><text:span text:style-name="T7">грайте вместе с детьми»</text:span><text:span text:style-name="T7">.</text:span></text:p>
      <text:p co:para-mark-style-name="T4" text:style-name="P4"/>
      <text:p co:para-mark-style-name="T4" text:style-name="P5"><text:span text:style-name="T2">II. Основной этап реализации </text:span><text:span text:style-name="T2">проекта</text:span><text:span text:style-name="T2">:</text:span></text:p>
      <text:p co:para-mark-style-name="T4" text:style-name="P5"><text:span text:style-name="T2">ПЛАН </text:span><text:span text:style-name="T2">ПРОЕКТНЫХ МЕРОПРИЯТИЙ</text:span></text:p>
      <text:p co:para-mark-style-name="T2" text:style-name="P5"><text:span text:style-name="T2">1 день</text:span></text:p>
      <text:p co:para-mark-style-name="T2" text:style-name="P5"><text:span text:style-name="T2">1. </text:span><text:span text:style-name="T2">«Наша Таня»</text:span></text:p>
      <text:p co:para-mark-style-name="T2" text:style-name="P5"><text:span text:style-name="T2">1. Обследование мяча - тонет или нет в воде </text:span><text:span text:style-name="T2">(в виде экспериментальной деятельности)</text:span><text:span text:style-name="T2">.</text:span></text:p>
      <text:p co:para-mark-style-name="T9" text:style-name="P5"><text:span text:style-name="T2">2.</text:span><text:span text:style-name="T2"><text:s text:c="1"/>Чтение и обыгрывание стихотворения А. </text:span><text:span text:style-name="T2">Барто</text:span><text:span text:style-name="T2"> </text:span><text:span text:style-name="T2">«Наша Таня»</text:span><text:span text:style-name="T2">.</text:span></text:p>
      <text:p co:para-mark-style-name="T2" text:style-name="P5"><text:span text:style-name="T2">3. Игра с куклой </text:span><text:span text:style-name="T2">«Угостим куклу чаем»</text:span><text:span text:style-name="T2">.</text:span></text:p>
      <text:p co:para-mark-style-name="T2" text:style-name="P5"><text:span text:style-name="T2">4. Подвижная игра </text:span><text:span text:style-name="T2">«Прокати мяч через ворота»</text:span></text:p>
      <text:p co:para-mark-style-name="T2" text:style-name="P5"><text:span text:style-name="T2">2 день</text:span></text:p>
      <text:p co:para-mark-style-name="T2" text:style-name="P5"><text:span text:style-name="T2">2.</text:span><text:span text:style-name="T2"> </text:span><text:span text:style-name="T2">«Грузовик»</text:span></text:p>
      <text:p co:para-mark-style-name="T2" text:style-name="P5"><text:span text:style-name="T2">1. Обследование машины.</text:span></text:p>
      <text:p co:para-mark-style-name="T2" text:style-name="P5"><text:span text:style-name="T2">2. Подвижная игра </text:span><text:span text:style-name="T2">«Воробушки и автомобиль»</text:span><text:span text:style-name="T2">.</text:span></text:p>
      <text:p co:para-mark-style-name="T9" text:style-name="P5"><text:span text:style-name="T2">3. Чтение и обыгрывание стихотворения А. </text:span><text:span text:style-name="T2">Барто</text:span><text:span text:style-name="T2"> </text:span><text:span text:style-name="T2">«Грузовик»</text:span><text:span text:style-name="T2">.</text:span></text:p>
      <text:p co:para-mark-style-name="T2" text:style-name="P5"><text:span text:style-name="T2">4. Конструирование </text:span><text:span text:style-name="T2">«Дорога для грузовика»</text:span><text:span text:style-name="T2">.</text:span></text:p>
      <text:p co:para-mark-style-name="T2" text:style-name="P5"><text:span text:style-name="T2">3 день</text:span></text:p>
      <text:p co:para-mark-style-name="T2" text:style-name="P5"><text:span text:style-name="T2">3. </text:span><text:span text:style-name="T2">«Самолет»</text:span></text:p>
      <text:p co:para-mark-style-name="T2" text:style-name="P5"><text:span text:style-name="T2">1. Обследование самолета.</text:span></text:p>
      <text:p co:para-mark-style-name="T9" text:style-name="P5"><text:span text:style-name="T2">2. Чтение и обыгрывание стихотворения А. </text:span><text:span text:style-name="T2">Барто</text:span><text:span text:style-name="T2"> </text:span><text:span text:style-name="T2">«Самолет»</text:span><text:span text:style-name="T2">.</text:span></text:p>
      <text:p co:para-mark-style-name="T2" text:style-name="P5"><text:span text:style-name="T2">3. Подвижная игра </text:span><text:span text:style-name="T2">«Самолеты»</text:span><text:span text:style-name="T2">.</text:span></text:p>
      <text:p co:para-mark-style-name="T2" text:style-name="P5"><text:span text:style-name="T2">4 день</text:span></text:p>
      <text:p co:para-mark-style-name="T2" text:style-name="P5"><text:span text:style-name="T2">4. </text:span><text:span text:style-name="T2">«Зайка»</text:span></text:p>
      <text:p co:para-mark-style-name="T2" text:style-name="P5"><text:span text:style-name="T2">1. Обследование зайки.</text:span></text:p>
      <text:p co:para-mark-style-name="T2" text:style-name="P5"><text:span text:style-name="T2">2. Подвижная игра </text:span><text:span text:style-name="T2">«Солнечные зайчики»</text:span><text:span text:style-name="T2">.</text:span></text:p>
      <text:p co:para-mark-style-name="T9" text:style-name="P5"><text:span text:style-name="T2">3. Чтение и обыгрывание стихотворения А. </text:span><text:span text:style-name="T2">Барто</text:span><text:span text:style-name="T2"> </text:span><text:span text:style-name="T2">«Зайка»</text:span><text:span text:style-name="T2">.</text:span></text:p>
      <text:p co:para-mark-style-name="T2" text:style-name="P5"><text:span text:style-name="T2">5 день</text:span></text:p>
      <text:p co:para-mark-style-name="T2" text:style-name="P5"><text:span text:style-name="T2">5. </text:span><text:span text:style-name="T2">«Лошадка»</text:span></text:p>
      <text:p co:para-mark-style-name="T7" text:style-name="P5"><text:span text:style-name="T2">1</text:span><text:span text:style-name="T7">. Обследование лошадки.</text:span></text:p>
      <text:p co:para-mark-style-name="T10" text:style-name="P5"><text:span text:style-name="T7">2. Чтение и обыгрывание стихотворения А. </text:span><text:span text:style-name="T7">Барто</text:span><text:span text:style-name="T7"> </text:span><text:span text:style-name="T7">«Я люблю свою лошадку»</text:span><text:span text:style-name="T7">.</text:span></text:p>
      <text:p co:para-mark-style-name="T7" text:style-name="P5"><text:span text:style-name="T7">3. Подвижная игра </text:span><text:span text:style-name="T7">«Лошадка»</text:span><text:span text:style-name="T7">.</text:span></text:p>
      <text:p co:para-mark-style-name="T7" text:style-name="P9"/>
      <text:p co:para-mark-style-name="T7" text:style-name="P5"><text:span text:style-name="T7">Содержание деятельности </text:span><text:span text:style-name="T7">родителей</text:span><text:span text:style-name="T7">:</text:span></text:p>
      <text:p co:para-mark-style-name="T7" text:style-name="P5"><text:span text:style-name="T7">1. Помощь родителей при подборе игрушек.</text:span></text:p>
      <text:p co:para-mark-style-name="T7" text:style-name="P5"><text:span text:style-name="T7">2. Написание сочинений на тему “Любимая игрушка моего ребёнка”.</text:span></text:p>
      <text:p co:para-mark-style-name="T7" text:style-name="P5"><text:span text:style-name="T7">3. Создание благоприятных условий развития личности ребенка, учитывая опыт детей, приобретенный в детском саду.</text:span></text:p>
      <text:p co:para-mark-style-name="T7" text:style-name="P9"/>
      <text:p co:para-mark-style-name="T7" text:style-name="P5"><text:span text:style-name="T7">III. Заключительный этап.</text:span></text:p>
      <text:p co:para-mark-style-name="T7" text:style-name="P5"><text:span text:style-name="T7">• </text:span><text:span text:style-name="T7">Фотоколлаж</text:span><text:span text:style-name="T7">: </text:span><text:span text:style-name="T7">«Я играю»</text:span><text:span text:style-name="T7">.</text:span></text:p>
      <text:p co:para-mark-style-name="T11" text:style-name="P5"><text:span text:style-name="T7">• </text:span><text:span text:style-name="T7">Демонстрация книжки - игрушек по</text:span><text:span text:style-name="T7"><text:s text:c="1"/>стихам А. </text:span><text:span text:style-name="T7">Барто</text:span><text:span text:style-name="T7"> и альбома сочинений родителей на тему “Любимая игрушка моего ребёнка.” </text:span></text:p>
      <text:p co:para-mark-style-name="T12" text:style-name="Standard"><text:span text:style-name="T13"><text:s text:c="1"/>. </text:span><text:span text:style-name="T12">Итоговое мероприятие: Чтение детям стихотворений из цикла А. Барто «Игрушки».</text:span></text:p>
      <text:p co:para-mark-style-name="T14" text:style-name="Standard"><text:s text:c="2"/></text:p>
      <text:p text:style-name="Standard"/>
      <text:p co:para-mark-style-name="T13" text:style-name="P10"/>
      <text:p co:para-mark-style-name="T7" text:style-name="P9"/>
      <text:p co:para-mark-style-name="T7" text:style-name="P5"><text:span text:style-name="T7">Анализируя проделанную работу можно сделать </text:span><text:span text:style-name="T7">выводы</text:span><text:span text:style-name="T7">:</text:span></text:p>
      <text:p co:para-mark-style-name="T10" text:style-name="P5"><text:span text:style-name="T7">1. Тема разработанного </text:span><text:span text:style-name="T7">проекта</text:span><text:span text:style-name="T7"> выбрана с учетом возрастных особенностей детей младшего возраста и объема информации, которая может быть ими воспринята, что положительно повлияло на различные виды их деятельности </text:span><text:span text:style-name="T7">(игровую, познавательную, коммуникативно-речевую)</text:span><text:span text:style-name="T7">.</text:span></text:p>
      <text:p co:para-mark-style-name="T7" text:style-name="P5"><text:span text:style-name="T7">2. Отмечалась положительная реакция и эмоциональный отклик детей на знакомство с разными видами игрушек, дети проявляли интерес и желание играть с игрушками.</text:span></text:p>
      <text:p co:para-mark-style-name="T7" text:style-name="P5"><text:span text:style-name="T7">3. Возросла речевая активность детей, что положительно повлияло на самостоятельную игровую деятельность детей, дети включают в сюжет игры различные игрушки и пытаются осуществлять ролевой диалог.</text:span></text:p>
      <text:p co:para-mark-style-name="T15" text:style-name="P5"><text:span text:style-name="T7">4. Считаю, что удалось достигнуть хороших результатов взаимодействия воспитатель - родители. Родители принимали активное участие в реализации </text:span><text:span text:style-name="T7">проекта</text:span><text:span text:style-name="T7">.</text:span></text:p>
      <text:p co:para-mark-style-name="T10" text:style-name="P11"/>
      <text:p co:para-mark-style-name="T10" text:style-name="P11"/>
      <text:p co:para-mark-style-name="T10" text:style-name="P11"/>
      <text:p co:para-mark-style-name="T10" text:style-name="P5"><text:span text:style-name="T7">Чтение и обыгрывание стихотворения А. </text:span><text:span text:style-name="T7">Барто</text:span><text:span text:style-name="T7"> </text:span><text:span text:style-name="T7">«Мячик»</text:span></text:p>
      <text:p co:para-mark-style-name="T10" text:style-name="P5"><text:span text:style-name="T7">Давайте</text:span><text:span text:style-name="T7"><text:s text:c="1"/>вспомним стихотворение А. </text:span><text:span text:style-name="T7">Барто про Таню и мячик</text:span><text:span text:style-name="T7">. </text:span><text:span text:style-name="T7">(дети вместе с воспитателем читают стихотворение)</text:span></text:p>
      <text:p co:para-mark-style-name="T7" text:style-name="P5"><text:span text:style-name="T7">Цель</text:span><text:span text:style-name="T7">: учить детей понимать содержание стихотворения; воспитывать добрые чувства, желание помочь в беде; учить видеть и понимать главное; учить детей отвечать на вопросы </text:span><text:span text:style-name="T7">воспитателя.</text:span></text:p>
      <text:p co:para-mark-style-name="T7" text:style-name="P5"><text:span text:style-name="T7">Словарь</text:span><text:span text:style-name="T7">: уронила, в речку, не плачь, не утонет.</text:span></text:p>
      <text:p co:para-mark-style-name="T7" text:style-name="P5"><text:span text:style-name="T7">Ход занятия</text:span><text:span text:style-name="T7">: Воспитатель читает стихотворение, объясняет слова. Указанные в словаре. Просит детей повторить эти слова. Вопросы к </text:span><text:span text:style-name="T7">детям</text:span><text:span text:style-name="T7">: «Как зовут девочку? Почему Таня плачет? Где ее мячик? Почему она его уронила? Кто помог девочке? Какого цвета мяч? Любите ли вы играть мячом? А вы даете свои игрушки другим детям?»</text:span></text:p>
      <text:p co:para-mark-style-name="T7" text:style-name="P5"><text:span text:style-name="T7">Наша Таня громко плачет,</text:span></text:p>
      <text:p co:para-mark-style-name="T7" text:style-name="P5"><text:span text:style-name="T7">Уронила в речку мячик.</text:span></text:p>
      <text:p co:para-mark-style-name="T7" text:style-name="P5"><text:span text:style-name="T7">«Тише, Танечка, не плачь,</text:span></text:p>
      <text:p co:para-mark-style-name="T7" text:style-name="P5"><text:span text:style-name="T7">Не утонет, в речке мяч».</text:span></text:p>
      <text:p co:para-mark-style-name="T16" text:style-name="P12"><text:span text:style-name="T16">Рассматривание картины Е. Батуриной «Спасаем Мяч».</text:span></text:p>
      <text:p co:para-mark-style-name="T16" text:style-name="P12"><text:span text:style-name="T16">Цель: помочь детям понять содержание картины Таня плачет. Она уронила в лужу мяч. Мальчик достает его, отвечает на вопросы по ее содержанию, активно повторяя за воспитателем отдельные слова и фразы; побуждать детей помогать воспитателю, читать хорошо им знакомое стихотворение А. Барто «Мячик», вызвать сочувствие к девочке Тане.</text:span></text:p>
      <text:p co:para-mark-style-name="T16" text:style-name="P12"><text:span text:style-name="T16">Ход занятия:</text:span><text:span text:style-name="T16">Воспитатель предлагает детям рассмотреть картину. Они перечисляют то, что изображено: девочка, мальчик, мяч и т. п.</text:span></text:p>
      <text:p co:para-mark-style-name="T16" text:style-name="P12"><text:span text:style-name="T16">Педагог рассказывает детям содержание картины. Спрашивает: «Почему плачет Таня? («Боится, что утонет мяч» — хоровой и индивидуальные ответы.) Таня боится, что мяч утонет! Скажите ей: «Тише, Танечка, не плачь! Не утонет в речке мяч!» (Хоровое и индивидуальные повторения.)</text:span></text:p>
      <text:p co:para-mark-style-name="T16" text:style-name="P12"><text:span text:style-name="T16">Мальчик (показывает) помогает Тане достать мяч. Покажите (приглашает детей к картине) мальчика, который достает мяч. Он его веточкой достаёт. А теперь покажите, как мальчик веточкой достает мяч дети, сидя на стульчиках, имитируют движение. А что делает девочка с куклой? («Смотрит, как мальчик достает мяч».) Она присела (покажите как) и смотрит».</text:span></text:p>
      <text:p co:para-mark-style-name="T16" text:style-name="P12"><text:span text:style-name="T16">Воспитатель предлагает детям послушать рассказ про Таню и ее друзей:</text:span></text:p>
      <text:p co:para-mark-style-name="T16" text:style-name="P12"><text:span text:style-name="T16">«Дети играли в мяч и уронили его в большую лужу. «Ой!» — испугалась девочка с куклой и присела около лужи. «А-а-а! — заплакала Танюшка,— бедный мой мяч! Он утонет, утонет в луже!» — «Не плачь, не плачь! Мяч я достану»,— успокоил Танечку мальчик в полосатой рубашке. Он взял веточку и стал толкать мяч к краю лужи. Еще, еще немножко, и мяч будет спасен. Хорошие у Танюши друзья. Находчивые!»</text:span></text:p>
      <text:p co:para-mark-style-name="T16" text:style-name="P12"><text:span text:style-name="T16">Педагог повторяет рассказ.</text:span><text:span text:style-name="T16">Не убирая картину, воспитатель читает детям стихотворение А. Барто «Мячик».</text:span></text:p>
      <text:p co:para-mark-style-name="T7" text:style-name="P6"><text:span text:style-name="T7"><text:s text:c="12"/>Опытно-экспериментальная деятельность </text:span><text:span text:style-name="T7">«Тонет, не тонет»</text:span></text:p>
      <text:p co:para-mark-style-name="T7" text:style-name="P5"><text:span text:style-name="T7">Цель</text:span><text:span text:style-name="T7">: формировать элементарную познавательно-исследовательскую деятельность и экспериментирование.</text:span></text:p>
      <text:p co:para-mark-style-name="T7" text:style-name="P5"><text:span text:style-name="T7">Задачи</text:span><text:span text:style-name="T7">:</text:span></text:p>
      <text:p co:para-mark-style-name="T7" text:style-name="P5"><text:span text:style-name="T7">1.</text:span><text:span text:style-name="T7"><text:s text:c="1"/>Стимулирование интереса детей к играм с природным материалом </text:span><text:span text:style-name="T7">(вода)</text:span><text:span text:style-name="T7"> и к опытам с предметами </text:span><text:span text:style-name="T7">(тонут, не тонут, плавают)</text:span><text:span text:style-name="T7">;</text:span></text:p>
      <text:p co:para-mark-style-name="T7" text:style-name="P5"><text:span text:style-name="T7">2. Уточнение и закрепление правил безопасного поведения у водоёма;</text:span></text:p>
      <text:p co:para-mark-style-name="T7" text:style-name="P5"><text:span text:style-name="T7">3. Расширение у детей знаний о цвете и форме предмета</text:span></text:p>
      <text:p co:para-mark-style-name="T7" text:style-name="P5"><text:span text:style-name="T7">Кукла Таня</text:span><text:span text:style-name="T7">: </text:span><text:span text:style-name="T7">«В кармане у меня ещё камушки лежат они тонут или нет?»</text:span></text:p>
      <text:p co:para-mark-style-name="T7" text:style-name="P5"><text:span text:style-name="T7">-Давайте посмотрим ребятки, утонут камушки или нет?</text:span></text:p>
      <text:p co:para-mark-style-name="T7" text:style-name="P5"><text:span text:style-name="T7">-Возьмите камушки и бросьте в тазик с водой. Что же случилось с камнями? </text:span><text:span text:style-name="T7">(утонули)</text:span></text:p>
      <text:p co:para-mark-style-name="T7" text:style-name="P5"><text:span text:style-name="T7">-Видите, дети, резиновые мячи не тонут, а тяжёлые камушки тонут.</text:span></text:p>
      <text:p co:para-mark-style-name="T7" text:style-name="P5"><text:span text:style-name="T7">-Сейчас мы возьмём оставшиеся мячи и пойдём с ними играть.</text:span></text:p>
      <text:p co:para-mark-style-name="T10" text:style-name="P11"/>
      <text:p co:para-mark-style-name="T10" text:style-name="P5"><text:span text:style-name="T7">Чтение и обыгрывание стихотворения А. </text:span><text:span text:style-name="T7">Барто</text:span><text:span text:style-name="T7"> </text:span><text:span text:style-name="T7">«Грузовик»</text:span></text:p>
      <text:p co:para-mark-style-name="T15" text:style-name="P5"><text:span text:style-name="T17">Цель</text:span><text:span text:style-name="T7">: Воспитывать у детей умение слушать, запоминать небольшое по объё</text:span><text:span text:style-name="T7">му стихотворение, читать наизусть, не торопясь, чётко выговаривая слова и, особенно, окончания слов; учить детей отчётливо </text:span><text:span text:style-name="T7">произносить звуки</text:span><text:span text:style-name="T7">. Формировать эмоциональное восприятие и умение рассказывать о своих впечатлениях о стихотворении.</text:span></text:p>
      <text:p co:para-mark-style-name="T7" text:style-name="P5"><text:span text:style-name="T7">Словарь</text:span><text:span text:style-name="T7">: напрасно, решили, прокатить, не привык, опрокинул.</text:span></text:p>
      <text:p co:para-mark-style-name="T7" text:style-name="P5"><text:span text:style-name="T7">Ход занятия:</text:span></text:p>
      <text:p co:para-mark-style-name="T7" text:style-name="P5"><text:span text:style-name="T7">Воспитатель выразительно читает стихотворение. Проводит с детьми словарную работу, объясняя детям не только отдельные слова, но и словосочетания (</text:span><text:span text:style-name="T7">«кататься не привык»</text:span><text:span text:style-name="T7">). - Давайте покатаем кота в машине. Как только машина трогается, кот начинает мяукать, выпрыгивает, опрокинув грузовик. </text:span><text:span text:style-name="T7">(Обыгрывается.)</text:span><text:span text:style-name="T7"> Посмотрите на кота, который не хотел ехать на грузовике, потому что коты привыкли ходить на лапах. А не ездить в машине. Вопросы </text:span><text:span text:style-name="T7">детям</text:span><text:span text:style-name="T7">: «Какая машина? Кого мы посадили в грузовик? Какой кот? Какая у него шерсть? Почему он убегает? Что сделал кот с машиной? Как вы обращаетесь со своими игрушками?</text:span></text:p>
      <text:p co:para-mark-style-name="T7" text:style-name="P5"><text:span text:style-name="T7">- В этой книжке есть стихотворение про грузовик. Послушайте </text:span><text:span text:style-name="T7">его</text:span><text:span text:style-name="T7">:</text:span></text:p>
      <text:p co:para-mark-style-name="T7" text:style-name="P5"><text:span text:style-name="T7">Нет, напрасно мы решили</text:span></text:p>
      <text:p co:para-mark-style-name="T7" text:style-name="P5"><text:span text:style-name="T7">Прокатить кота в машине</text:span><text:span text:style-name="T7">:</text:span></text:p>
      <text:p co:para-mark-style-name="T7" text:style-name="P5"><text:span text:style-name="T7">Кот кататься не привык –</text:span></text:p>
      <text:p co:para-mark-style-name="T7" text:style-name="P5"><text:span text:style-name="T7">Опрокинул грузовик.</text:span></text:p>
      <text:p co:para-mark-style-name="T7" text:style-name="P5"><text:span text:style-name="T7">Воспитатель читает стихотворение еще 1—2 раза. Дети помогают ему читать, затем декламируют самостоятельно.</text:span></text:p>
      <text:p co:para-mark-style-name="T7" text:style-name="P5"><text:span text:style-name="T7">В течении дня проводится игра.</text:span></text:p>
      <text:p co:para-mark-style-name="T7" text:style-name="P5"><text:span text:style-name="T7">Дети, послушайте загадку</text:span><text:span text:style-name="T7">:</text:span></text:p>
      <text:p co:para-mark-style-name="T7" text:style-name="P5"><text:span text:style-name="T7">Я — рабочая машина,</text:span></text:p>
      <text:p co:para-mark-style-name="T7" text:style-name="P5"><text:span text:style-name="T7">Есть и кузов, и кабина.</text:span></text:p>
      <text:p co:para-mark-style-name="T7" text:style-name="P5"><text:span text:style-name="T7">Грузы я возить привык,</text:span></text:p>
      <text:p co:para-mark-style-name="T7" text:style-name="P5"><text:span text:style-name="T7">И зовут все. </text:span><text:span text:style-name="T7">(грузовик)</text:span></text:p>
      <text:p co:para-mark-style-name="T7" text:style-name="P5"><text:span text:style-name="T7">Правильно, молодцы.</text:span></text:p>
      <text:p co:para-mark-style-name="T7" text:style-name="P5"><text:span text:style-name="T7">Ребята, вы слышите сигнал автомобиля?</text:span></text:p>
      <text:p co:para-mark-style-name="T7" text:style-name="P5"><text:span text:style-name="T7">(Звук сигнала БИ-БИ-БИ.)</text:span></text:p>
      <text:p co:para-mark-style-name="T7" text:style-name="P5"><text:span text:style-name="T7">(Воспитатель ввозит в группу грузовик)</text:span><text:span text:style-name="T7">: Ребята, посмотрите, какая к нам приехала машина.</text:span></text:p>
      <text:p co:para-mark-style-name="T7" text:style-name="P5"><text:span text:style-name="T7">Машина, машина бежит, гудит.</text:span></text:p>
      <text:p co:para-mark-style-name="T7" text:style-name="P5"><text:span text:style-name="T7">В машине, в машине — водитель сидит.</text:span></text:p>
      <text:p co:para-mark-style-name="T7" text:style-name="P5"><text:span text:style-name="T7">Би–би–би! Би–би–би!</text:span></text:p>
      <text:p co:para-mark-style-name="T7" text:style-name="P5"><text:span text:style-name="T7">А как называется машина, которая перевозит грузы?</text:span></text:p>
      <text:p co:para-mark-style-name="T7" text:style-name="P5"><text:span text:style-name="T7">Дети</text:span><text:span text:style-name="T7">: Грузовая.</text:span></text:p>
      <text:p co:para-mark-style-name="T7" text:style-name="P5"><text:span text:style-name="T7">Правильно, ребята, эта машина называется грузовая.</text:span></text:p>
      <text:p co:para-mark-style-name="T7" text:style-name="P5"><text:span text:style-name="T7">А что перевозит грузовая машина?</text:span></text:p>
      <text:p co:para-mark-style-name="T7" text:style-name="P5"><text:span text:style-name="T7">Дети</text:span><text:span text:style-name="T7">: Песок, кубики.</text:span></text:p>
      <text:p co:para-mark-style-name="T7" text:style-name="P5"><text:span text:style-name="T7">Правильно. Ребята, скажите, пожалуйста, а куда складывают груз?</text:span></text:p>
      <text:p co:para-mark-style-name="T7" text:style-name="P5"><text:span text:style-name="T7">Дети</text:span><text:span text:style-name="T7">: В кузов.</text:span></text:p>
      <text:p co:para-mark-style-name="T7" text:style-name="P5"><text:span text:style-name="T7">Воспитатель</text:span><text:span text:style-name="T7">: Правильно. А какого цвета кузов у нашей грузовой машины?</text:span></text:p>
      <text:p co:para-mark-style-name="T7" text:style-name="P5"><text:span text:style-name="T7">Дети</text:span><text:span text:style-name="T7">: желтый.</text:span></text:p>
      <text:p co:para-mark-style-name="T7" text:style-name="P5"><text:span text:style-name="T7">Воспитатель</text:span><text:span text:style-name="T7">: Правильно. У каждой машины есть водитель. Водитель — это человек, который управляет машиной. А где у нас сидит водитель?</text:span></text:p>
      <text:p co:para-mark-style-name="T7" text:style-name="P5"><text:span text:style-name="T7">Дети</text:span><text:span text:style-name="T7">: В кабине.</text:span></text:p>
      <text:p co:para-mark-style-name="T7" text:style-name="P5"><text:span text:style-name="T7">Воспитатель</text:span><text:span text:style-name="T7">: Правильно. Какого цвета кабина у нашей грузовой машины?</text:span></text:p>
      <text:p co:para-mark-style-name="T7" text:style-name="P5"><text:span text:style-name="T7">Дети</text:span><text:span text:style-name="T7">: зеленая.</text:span></text:p>
      <text:p co:para-mark-style-name="T7" text:style-name="P5"><text:span text:style-name="T7">Воспитатель</text:span><text:span text:style-name="T7">: Правильно, ребята. А без каких частей машина не поедет?</text:span></text:p>
      <text:p co:para-mark-style-name="T7" text:style-name="P5"><text:span text:style-name="T7">Дети</text:span><text:span text:style-name="T7">: Без колёс.</text:span></text:p>
      <text:p co:para-mark-style-name="T7" text:style-name="P5"><text:span text:style-name="T7">Воспитатель</text:span><text:span text:style-name="T7">: Правильно, без колёс. Колёса по форме круглые, а по цвету — чёрные. Какие бывают колёса по форме и по цвету?</text:span></text:p>
      <text:p co:para-mark-style-name="T7" text:style-name="P5"><text:span text:style-name="T7">Дети</text:span><text:span text:style-name="T7">: Круглые, чёрные.</text:span></text:p>
      <text:p co:para-mark-style-name="T7" text:style-name="P5"><text:span text:style-name="T7">Воспитатель</text:span><text:span text:style-name="T7">: Правильно. Ребята, а где у нас едут машины?</text:span></text:p>
      <text:p co:para-mark-style-name="T7" text:style-name="P5"><text:span text:style-name="T7">Дети</text:span><text:span text:style-name="T7">: По дороге.</text:span></text:p>
      <text:p co:para-mark-style-name="T7" text:style-name="P5"><text:span text:style-name="T7">Воспитатель</text:span><text:span text:style-name="T7">: А давайте, построим дорогу для грузовой машины?</text:span></text:p>
      <text:p co:para-mark-style-name="T7" text:style-name="P5"><text:span text:style-name="T7">Дети строят из строительного материала дорогу.</text:span></text:p>
      <text:p co:para-mark-style-name="T10" text:style-name="P11"/>
      <text:p co:para-mark-style-name="T10" text:style-name="P11"/>
      <text:p co:para-mark-style-name="T10" text:style-name="P11"/>
      <text:p co:para-mark-style-name="T10" text:style-name="P13"/>
      <text:p co:para-mark-style-name="T10" text:style-name="P14"><text:span text:style-name="T10"><text:s text:c="1"/></text:span><text:span text:style-name="T7">Чтение и обыгрывание стихотворения А. </text:span><text:span text:style-name="T7">Барто</text:span><text:span text:style-name="T7"> </text:span><text:span text:style-name="T7">«Самолет»</text:span></text:p>
      <text:p co:para-mark-style-name="T7" text:style-name="P5"><text:span text:style-name="T7">Цель</text:span><text:span text:style-name="T7">: продолжать учить детей, отвечать предложениями на простые вопросы, укреплять артикуляционный аппарат, воспитывать умение действовать по сигналу в подвижной игре “Самолёты”.</text:span></text:p>
      <text:p co:para-mark-style-name="T7" text:style-name="P5"><text:span text:style-name="T7">Словарь</text:span><text:span text:style-name="T7">: построим, понесемся, над лесами.</text:span></text:p>
      <text:p co:para-mark-style-name="T7" text:style-name="P5"><text:span text:style-name="T7">Ход занятия:</text:span></text:p>
      <text:p co:para-mark-style-name="T7" text:style-name="P5"><text:span text:style-name="T7">Воспитатель</text:span><text:span text:style-name="T7">: «Дети! Посмотрите на картинку. На ней нарисован самолет. Давайте правильно повторим это слово. Это игрушечный самолет, его построили дети, чтобы немножко полетать. А потом вернуться домой, к маме. Что нарисовано на картинке? Какой самолет? Большой или маленький? А вы смогли бы построить такой самолет? Хотели бы вы полетать на таком самолете? А к кому вы вернетесь? А теперь послушайте стихотворение, предлагает детям повторить его.</text:span></text:p>
      <text:p co:para-mark-style-name="T7" text:style-name="P5"><text:span text:style-name="T7">Самолёт построим сами,</text:span></text:p>
      <text:p co:para-mark-style-name="T7" text:style-name="P5"><text:span text:style-name="T7">Понесёмся над лесами.</text:span></text:p>
      <text:p co:para-mark-style-name="T7" text:style-name="P5"><text:span text:style-name="T7">Понесёмся над лесами,</text:span></text:p>
      <text:p co:para-mark-style-name="T7" text:style-name="P5"><text:span text:style-name="T7">А потом вернёмся к маме.</text:span></text:p>
      <text:p co:para-mark-style-name="T7" text:style-name="P5"><text:span text:style-name="T7">Рассматривание самолё </text:span><text:span text:style-name="T7">та</text:span><text:span text:style-name="T7">:</text:span></text:p>
      <text:p co:para-mark-style-name="T7" text:style-name="P5"><text:span text:style-name="T7">-Что это у самолёта? </text:span><text:span text:style-name="T7">(Крылья)</text:span></text:p>
      <text:p co:para-mark-style-name="T7" text:style-name="P5"><text:span text:style-name="T7">- Какого цвета крылья? </text:span><text:span text:style-name="T7">(Белого)</text:span></text:p>
      <text:p co:para-mark-style-name="T7" text:style-name="P5"><text:span text:style-name="T7">- А это что? </text:span><text:span text:style-name="T7">(Хвост)</text:span></text:p>
      <text:p co:para-mark-style-name="T7" text:style-name="P5"><text:span text:style-name="T7">- Какого цвета хвост? </text:span><text:span text:style-name="T7">(Синего)</text:span></text:p>
      <text:p co:para-mark-style-name="T7" text:style-name="P5"><text:span text:style-name="T7">- Как называется эта деталь? </text:span><text:span text:style-name="T7">(Кабина)</text:span></text:p>
      <text:p co:para-mark-style-name="T7" text:style-name="P5"><text:span text:style-name="T7">- Кто сидит в кабине? </text:span><text:span text:style-name="T7">(Пилот)</text:span></text:p>
      <text:p co:para-mark-style-name="T7" text:style-name="P5"><text:span text:style-name="T7">- А что может делать самолёт? </text:span><text:span text:style-name="T7">(Летать, стоять)</text:span></text:p>
      <text:p co:para-mark-style-name="T7" text:style-name="P5"><text:span text:style-name="T7">Воспитатель – А самолёт ещё может гудеть. Ребята, давайте покажем как гудит самолет.</text:span></text:p>
      <text:p co:para-mark-style-name="T7" text:style-name="P5"><text:span text:style-name="T7">Губы вытяну вперёд,</text:span></text:p>
      <text:p co:para-mark-style-name="T7" text:style-name="P5"><text:span text:style-name="T7">Ротик открываю,</text:span></text:p>
      <text:p co:para-mark-style-name="T7" text:style-name="P5"><text:span text:style-name="T7">У-у-у я пою,</text:span></text:p>
      <text:p co:para-mark-style-name="T10" text:style-name="P5"><text:span text:style-name="T7">Самолёт взлетает. </text:span><text:span text:style-name="T7">(Индивидуальное, хоровое </text:span><text:span text:style-name="T7">произношение</text:span><text:span text:style-name="T7">)</text:span></text:p>
      <text:p co:para-mark-style-name="T7" text:style-name="P5"><text:span text:style-name="T7">Воспитатель – Дети, а как гудит большой самолёт тихо или громко? А маленький? – Молодцы, ребята.</text:span></text:p>
      <text:p co:para-mark-style-name="T7" text:style-name="P5"><text:span text:style-name="T7">Воспитатель –</text:span></text:p>
      <text:p co:para-mark-style-name="T7" text:style-name="P5"><text:span text:style-name="T7">Засиделась детвора,</text:span></text:p>
      <text:p co:para-mark-style-name="T7" text:style-name="P5"><text:span text:style-name="T7">Полетать нам всем пора.</text:span></text:p>
      <text:p co:para-mark-style-name="T7" text:style-name="P5"><text:span text:style-name="T7">Мы моторы заведём,</text:span></text:p>
      <text:p co:para-mark-style-name="T7" text:style-name="P5"><text:span text:style-name="T7">Крылья выпрямляем,</text:span></text:p>
      <text:p co:para-mark-style-name="T7" text:style-name="P5"><text:span text:style-name="T7">Дружно все взлетаем.</text:span></text:p>
      <text:p co:para-mark-style-name="T7" text:style-name="P5"><text:span text:style-name="T7">Подвижная игра “Самолёты”(Дети бегут врассыпную, воспитатель </text:span><text:span text:style-name="T7">приговаривает</text:span><text:span text:style-name="T7">:</text:span></text:p>
      <text:p co:para-mark-style-name="T7" text:style-name="P5"><text:span text:style-name="T7">- Самолёт летит,</text:span></text:p>
      <text:p co:para-mark-style-name="T7" text:style-name="P5"><text:span text:style-name="T7">Самолёт гудит,</text:span></text:p>
      <text:p co:para-mark-style-name="T7" text:style-name="P5"><text:span text:style-name="T7">У-у-у, я лечу в Москву </text:span><text:span text:style-name="T7">(Самолёты приземляются, приседают, дети встают)</text:span><text:span text:style-name="T7">.</text:span></text:p>
      <text:p co:para-mark-style-name="T7" text:style-name="P5"><text:span text:style-name="T7">Воспитатель –</text:span></text:p>
      <text:p co:para-mark-style-name="T7" text:style-name="P5"><text:span text:style-name="T7">Полетим мы все назад,</text:span></text:p>
      <text:p co:para-mark-style-name="T7" text:style-name="P5"><text:span text:style-name="T7">Деток ждёт наш детский сад </text:span><text:span text:style-name="T7">(Прилетают в детский сад)</text:span><text:span text:style-name="T7">.</text:span></text:p>
      <text:p co:para-mark-style-name="T10" text:style-name="P11"/>
      <text:p co:para-mark-style-name="T10" text:style-name="P5"><text:span text:style-name="T7">Чтение и обыгрывание стихотворения А. </text:span><text:span text:style-name="T7">Барто</text:span><text:span text:style-name="T7"> </text:span><text:span text:style-name="T7">«Зайка»</text:span></text:p>
      <text:p co:para-mark-style-name="T10" text:style-name="P5"><text:span text:style-name="T17">Цель</text:span><text:span text:style-name="T7">: Помочь детям запомнить стихотворения из цикла </text:span><text:span text:style-name="T7">«Игрушки»</text:span><text:span text:style-name="T7"> Агнии Львовны </text:span><text:span text:style-name="T7">Барто</text:span><text:span text:style-name="T7"> и учить рассказывать его вместе с воспитателем, отвечать на вопросы. Закрепить умение делиться игрушками с товарищами. Учить детей бережному отношению к вещам, книжкам, игрушкам.</text:span></text:p>
      <text:p co:para-mark-style-name="T7" text:style-name="P5"><text:span text:style-name="T7">Словарь</text:span><text:span text:style-name="T7">: бросила, хозяйка, остался, слезть, до ниточки, промок.</text:span></text:p>
      <text:p co:para-mark-style-name="T7" text:style-name="P5"><text:span text:style-name="T7">Ход занятия:</text:span></text:p>
      <text:p co:para-mark-style-name="T15" text:style-name="P5"><text:span text:style-name="T17">Воспитатель</text:span><text:span text:style-name="T7">: «Дети, сейчас я вам прочитаю стихотворение А. </text:span><text:span text:style-name="T7">Барто</text:span><text:span text:style-name="T7"> </text:span><text:span text:style-name="T7">«Зайка»(читает и показывает Зайчика)</text:span><text:span text:style-name="T7">. Посмотрите на Зайчика. Видите, какой хорошенький зайчик? Что с ним случилось? А почему с ним такое случилось? А хорошо ли сделала девочка? А у вас дома есть зайка? А как вы с ним обращаетесь? Вы его любит</text:span><text:span text:style-name="T7">е? Как надо играть с игрушками?»</text:span></text:p>
      <text:p co:para-mark-style-name="T7" text:style-name="P5"><text:span text:style-name="T7">Читает стихотворение несколько раз один, а потом вместе с детьми.</text:span></text:p>
      <text:p co:para-mark-style-name="T7" text:style-name="P5"><text:span text:style-name="T7">Зайку бросила хозяйка.</text:span></text:p>
      <text:p co:para-mark-style-name="T7" text:style-name="P5"><text:span text:style-name="T7">Под дождем остался зайка.</text:span></text:p>
      <text:p co:para-mark-style-name="T7" text:style-name="P5"><text:span text:style-name="T7">Со скамейки слезть не смог,</text:span></text:p>
      <text:p co:para-mark-style-name="T7" text:style-name="P5"><text:span text:style-name="T7">Весь до ниточки промок.</text:span></text:p>
      <text:p co:para-mark-style-name="T7" text:style-name="P5"><text:span text:style-name="T7">В течении дня можно провести игру</text:span><text:span text:style-name="T7"> </text:span><text:span text:style-name="T7">«Солнечные зайчики»</text:span><text:span text:style-name="T7">.</text:span></text:p>
      <text:p co:para-mark-style-name="T10" text:style-name="P5"><text:span text:style-name="T17">Цель игры</text:span><text:span text:style-name="T7">: упражнять детей в </text:span><text:span text:style-name="T7">произношении</text:span><text:span text:style-name="T7"> стихотворения в сочетании с движением.</text:span></text:p>
      <text:p co:para-mark-style-name="T7" text:style-name="P5"><text:span text:style-name="T7">Ход игры</text:span><text:span text:style-name="T7">: Воспитатель с помощью небольшого зеркала </text:span><text:span text:style-name="T7">«пускает»</text:span><text:span text:style-name="T7"> с</text:span><text:span text:style-name="T7">олнечного зайчика и читает </text:span><text:span text:style-name="T7">стихотворение</text:span><text:span text:style-name="T7">:</text:span></text:p>
      <text:p co:para-mark-style-name="T7" text:style-name="P5"><text:span text:style-name="T7">Солнечные зайчики играют на стене,</text:span></text:p>
      <text:p co:para-mark-style-name="T7" text:style-name="P5"><text:span text:style-name="T7">Поманю их пальчиком,</text:span></text:p>
      <text:p co:para-mark-style-name="T7" text:style-name="P5"><text:span text:style-name="T7">Пусть бегут ко мне.</text:span></text:p>
      <text:p co:para-mark-style-name="T7" text:style-name="P5"><text:span text:style-name="T7">Ну, лови, лови скорей.</text:span></text:p>
      <text:p co:para-mark-style-name="T7" text:style-name="P5"><text:span text:style-name="T7">Вот он светленький кружок</text:span></text:p>
      <text:p co:para-mark-style-name="T7" text:style-name="P5"><text:span text:style-name="T7">Убежал на потолок.</text:span></text:p>
      <text:p co:para-mark-style-name="T7" text:style-name="P5"><text:span text:style-name="T7">Дети бегают за зайчиком, ловят его. Игра повторяется три-четыре раза.</text:span></text:p>
      <text:p co:para-mark-style-name="T15" text:style-name="P15"/>
      <text:p co:para-mark-style-name="T15" text:style-name="P5"><text:span text:style-name="T7">Чтение и обыгрывание стихотворения А. </text:span><text:span text:style-name="T7">Барто</text:span></text:p>
      <text:p co:para-mark-style-name="T7" text:style-name="P5"><text:span text:style-name="T7">«Я люблю свою лошадку »</text:span></text:p>
      <text:p co:para-mark-style-name="T10" text:style-name="P5"><text:span text:style-name="T17">Цель</text:span><text:span text:style-name="T7">: Учить детей понимать речь взрослого, понимать содержание стихотворения, уметь отвечать на вопросы по тексту </text:span><text:span text:style-name="T7">произведения</text:span><text:span text:style-name="T7">. Формировать представления детей о лошадке, знать её характерные особенности. Воспитывать внимание, желание бережно относиться к игрушкам.</text:span></text:p>
      <text:p co:para-mark-style-name="T7" text:style-name="P5"><text:span text:style-name="T7">Словарь</text:span><text:span text:style-name="T7">: причешу, гребешок, верхом.</text:span></text:p>
      <text:p co:para-mark-style-name="T7" text:style-name="P5"><text:span text:style-name="T7">Ход занятия:</text:span></text:p>
      <text:p co:para-mark-style-name="T7" text:style-name="P5"><text:span text:style-name="T7">Воспитатель показывает игрушечную лошадку, читает стихотворение, проводит с детьми словарную работу. «Про кого это стихотворение? Что сделала девочка? У кого из вас есть лошадка? Как надо относиться к своим игрушкам?» Воспитатель читает стихотворение еще раз и предлагает детям повторить.</text:span></text:p>
      <text:p text:style-name="Standard"><text:s text:c="1"/>Я люблю свою лошадку,</text:p>
      <text:p text:style-name="Standard"><text:s text:c="1"/>Причешу ей шёрстку гладко,</text:p>
      <text:p text:style-name="Standard"><text:s text:c="1"/>Гребешком приглажу хвостик, </text:p>
      <text:p text:style-name="Standard"><text:s text:c="1"/>И верхом поеду в гости.</text:p>
      <text:p text:style-name="Standard"><text:s text:c="1"/>Кто повторит стихотворение того лошадка прокатит верхом.</text:p>
      <text:p text:style-name="Standard"><text:s text:c="1"/>Сравнение двух лошадок. (большой и маленькой)</text:p>
      <text:p co:para-mark-style-name="T7" text:style-name="P5"><text:span text:style-name="T7">Из-под стола воспитатель достает маленькую лошадку и с</text:span><text:span text:style-name="T7">ажает рядом с большой, просит назвать </text:span><text:span text:style-name="T7">игрушку</text:span><text:span text:style-name="T7">: “Кто это?” </text:span><text:span text:style-name="T7">(Лошадка.)</text:span><text:span text:style-name="T7"> Далее, указывает сначала на маленькую лошадку, потом на большую, задает </text:span><text:span text:style-name="T7">вопрос</text:span><text:span text:style-name="T7">: “Эта лошадка такая же?” Если дети затрудняются ответить, воспитатель </text:span><text:span text:style-name="T7">говорит</text:span><text:span text:style-name="T7">: “Наша лошадка большая, а эта маленькая. Какая наша лошадка? </text:span><text:span text:style-name="T7">(Большая)</text:span><text:span text:style-name="T7"> А эта? </text:span><text:span text:style-name="T7">(Маленькая)</text:span><text:span text:style-name="T7"> У большой лошадки уши большие, а у маленькой… (ушки маленькие, у большой лошадки лапы большие, а у маленькой… </text:span><text:span text:style-name="T7">(лапки маленькие)</text:span><text:span text:style-name="T7"> ” и т. д.</text:span></text:p>
      <text:p co:para-mark-style-name="T7" text:style-name="P5"><text:span text:style-name="T7">После каждого вопроса воспитатель дает детям возможность ответить самостоятельно, а при затруднениях побуждает детей повторять ответ за ним.</text:span></text:p>
      <text:p co:para-mark-style-name="T16" text:style-name="P12"><text:span text:style-name="T16">Итоговое мероприятие: чтение детям стихотворений А. Барто из цикла «Игрушки».</text:span></text:p>
      <text:p co:para-mark-style-name="T16" text:style-name="P12"><text:span text:style-name="T16">Заучивание одного из стихотворений </text:span><text:span text:style-name="T16">(по выбору воспитателя)</text:span></text:p>
      <text:p co:para-mark-style-name="T16" text:style-name="P12"><text:span text:style-name="T16">Цель: Вспомнить с детьми со или познакомить их стихами А. Барто из цикла «Игрушки»: «Мишка», «Бычок», «Лошадка», «Мячик», «Зайка», «Грузовик», «Слон», «Кораблик»; помочь запомнить одно из стихотворений; поощрять попытки детей при чтении стихов воспитателем договаривать (негромко) слова.</text:span></text:p>
      <text:p co:para-mark-style-name="T16" text:style-name="P12"><text:span text:style-name="T16">Ход занятия</text:span></text:p>
      <text:p co:para-mark-style-name="T16" text:style-name="P12"><text:span text:style-name="T16">Воспитатель читает детям 3-4 стихотворения А.Барто. Интересуется, знают ли дети эти стихи и не хочет ли кто-нибудь попробовать самостоятельно прочитать стихотворение наизусть. </text:span><text:span text:style-name="T16">Далее педагог помогает детям запомнить одно из стихотворений. </text:span><text:span text:style-name="T16">Заканчивая занятие, читает стихотворение «Кто как кричит». Побуждает детей подговаривать звукоподражательные слова, фразы.</text:span></text:p>
      <text:p co:para-mark-style-name="T16" text:style-name="P12"><text:span text:style-name="T16">Ку-ка-ре-ку!</text:span></text:p>
      <text:p co:para-mark-style-name="T16" text:style-name="P12"><text:span text:style-name="T16">Кур стерегу.</text:span></text:p>
      <text:p co:para-mark-style-name="T16" text:style-name="P12"><text:span text:style-name="T16">Кудах-тах-тах!</text:span></text:p>
      <text:p co:para-mark-style-name="T16" text:style-name="P12"><text:span text:style-name="T16">Снеслась в кустах.</text:span></text:p>
      <text:p co:para-mark-style-name="T16" text:style-name="P12"><text:span text:style-name="T16">Пить, пить, пить!</text:span></text:p>
      <text:p co:para-mark-style-name="T16" text:style-name="P12"><text:span text:style-name="T16">Воды попить.</text:span></text:p>
      <text:p co:para-mark-style-name="T16" text:style-name="P12"><text:span text:style-name="T16">Мур-мур-мур...</text:span></text:p>
      <text:p co:para-mark-style-name="T16" text:style-name="P12"><text:span text:style-name="T16">Пугаю кур</text:span></text:p>
      <text:p co:para-mark-style-name="T16" text:style-name="P12"><text:span text:style-name="T16">Кра-кра-кра!</text:span></text:p>
      <text:p co:para-mark-style-name="T16" text:style-name="P12"><text:span text:style-name="T16">Завтра дождь с утра.</text:span></text:p>
      <text:p co:para-mark-style-name="T16" text:style-name="P12"><text:span text:style-name="T16">Му-у, му-у!</text:span></text:p>
      <text:p co:para-mark-style-name="T16" text:style-name="P12"><text:span text:style-name="T16">Молока кому</text:span></text:p>
      <text:p co:para-mark-style-name="T10" text:style-name="P16"/>
      <text:p co:para-mark-style-name="T10" text:style-name="P6"><text:span text:style-name="T7"><text:s text:c="12"/></text:span><text:span text:style-name="T18">ПРИЛОЖЕНИЕ 1</text:span><text:span text:style-name="T7">. Стихи А. </text:span><text:span text:style-name="T7">Барто</text:span><text:span text:style-name="T7"> </text:span><text:span text:style-name="T7">«Игрушки»</text:span></text:p>
      <text:p co:para-mark-style-name="T7" text:style-name="P5"><text:span text:style-name="T7">Мячик</text:span></text:p>
      <text:p co:para-mark-style-name="T7" text:style-name="P5"><text:span text:style-name="T7">Наша Таня громко плачет</text:span><text:span text:style-name="T7">:</text:span></text:p>
      <text:p co:para-mark-style-name="T7" text:style-name="P5"><text:span text:style-name="T7">Уронила в речку мячик.</text:span></text:p>
      <text:p co:para-mark-style-name="T7" text:style-name="P5"><text:span text:style-name="T7">- Тише, Танечка, не </text:span><text:span text:style-name="T7">плачь</text:span><text:span text:style-name="T7">:</text:span></text:p>
      <text:p co:para-mark-style-name="T7" text:style-name="P5"><text:span text:style-name="T7">Не утонет в речке мяч.</text:span></text:p>
      <text:p co:para-mark-style-name="T7" text:style-name="P5"><text:span text:style-name="T7">Грузовик</text:span></text:p>
      <text:p co:para-mark-style-name="T7" text:style-name="P5"><text:span text:style-name="T7">Нет, напрасно мы решили</text:span></text:p>
      <text:p co:para-mark-style-name="T7" text:style-name="P5"><text:span text:style-name="T7">Прокатить кота в машине</text:span><text:span text:style-name="T7">:</text:span></text:p>
      <text:p co:para-mark-style-name="T7" text:style-name="P5"><text:span text:style-name="T7">Кот кататься не привык -</text:span></text:p>
      <text:p co:para-mark-style-name="T7" text:style-name="P5"><text:span text:style-name="T7">Опрокинул грузовик.</text:span></text:p>
      <text:p co:para-mark-style-name="T7" text:style-name="P5"><text:span text:style-name="T7">Самолет</text:span></text:p>
      <text:p co:para-mark-style-name="T7" text:style-name="P5"><text:span text:style-name="T7">Самолёт построим сами,</text:span></text:p>
      <text:p co:para-mark-style-name="T7" text:style-name="P5"><text:span text:style-name="T7">Понесёмся над лесами.</text:span></text:p>
      <text:p co:para-mark-style-name="T7" text:style-name="P5"><text:span text:style-name="T7">Понесёмся над лесами,</text:span></text:p>
      <text:p co:para-mark-style-name="T7" text:style-name="P5"><text:span text:style-name="T7">А потом вернёмся к маме.</text:span></text:p>
      <text:p co:para-mark-style-name="T7" text:style-name="P5"><text:span text:style-name="T7">Зайка</text:span></text:p>
      <text:p co:para-mark-style-name="T7" text:style-name="P5"><text:span text:style-name="T7">Зайку бросила хозяйка -</text:span></text:p>
      <text:p co:para-mark-style-name="T7" text:style-name="P5"><text:span text:style-name="T7">Под дождём остался зайка.</text:span></text:p>
      <text:p co:para-mark-style-name="T7" text:style-name="P5"><text:span text:style-name="T7">Со скамейки слезть не мог,</text:span></text:p>
      <text:p co:para-mark-style-name="T7" text:style-name="P5"><text:span text:style-name="T7">Весь до ниточки промок.</text:span></text:p>
      <text:p co:para-mark-style-name="T7" text:style-name="P5"><text:span text:style-name="T7">Мишка</text:span></text:p>
      <text:p co:para-mark-style-name="T7" text:style-name="P5"><text:span text:style-name="T7">Уронили мишку на пол,</text:span></text:p>
      <text:p co:para-mark-style-name="T7" text:style-name="P5"><text:span text:style-name="T7">Оторвали мишке лапу.</text:span></text:p>
      <text:p co:para-mark-style-name="T7" text:style-name="P5"><text:span text:style-name="T7">Всё равно его не брошу -</text:span></text:p>
      <text:p co:para-mark-style-name="T7" text:style-name="P5"><text:span text:style-name="T7">Потому что он хороший.</text:span></text:p>
      <text:p co:para-mark-style-name="T7" text:style-name="P9"/>
      <text:p co:para-mark-style-name="T7" text:style-name="P5"><text:span text:style-name="T18">ПРИЛОЖЕНИЕ 2.</text:span><text:span text:style-name="T7"><text:s text:c="1"/>Подвижные игры</text:span></text:p>
      <text:p co:para-mark-style-name="T7" text:style-name="P5"><text:span text:style-name="T7">Подвижная игра </text:span><text:span text:style-name="T7">«Прокати мяч через ворота»</text:span><text:span text:style-name="T7"> </text:span><text:span text:style-name="T7">Цель</text:span><text:span text:style-name="T7">: Совершенствовать умение детей прокатывать мяч в определённом направлении одной и двумя руками. Развивать глазомер, совершенствовать координацию движений и ловкость. Создавать положительный настрой от двигательной активности в игре.</text:span></text:p>
      <text:p co:para-mark-style-name="T7" text:style-name="P5"><text:span text:style-name="T7">Подвижная игра </text:span><text:span text:style-name="T7">«Самолеты»</text:span><text:span text:style-name="T7"> </text:span><text:span text:style-name="T7">Цель</text:span><text:span text:style-name="T7">: учить детей бегать в разных направлениях, не наталкиваясь друг на друга; приучать их внимательно слушать сигнал и начинать движение по словесному сигналу.</text:span></text:p>
      <text:p co:para-mark-style-name="T7" text:style-name="P5"><text:span text:style-name="T7">Подвижная игра </text:span><text:span text:style-name="T7">«Воробушки и автомобиль»</text:span><text:span text:style-name="T7">. </text:span><text:span text:style-name="T7">Цель</text:span><text:span text:style-name="T7">: Приучать </text:span><text:span text:style-name="T7">детей бегать в разных направлениях, не наталкиваясь друг на друга, начинать движение и менять его по сигналу воспитателя, находить свое место.</text:span></text:p>
      <text:p co:para-mark-style-name="T7" text:style-name="P5"><text:span text:style-name="T7">Подвижная игра </text:span><text:span text:style-name="T7">«Зайка серенький сидит и ушами шевелит»</text:span><text:span text:style-name="T7">. </text:span><text:span text:style-name="T7">Цель</text:span><text:span text:style-name="T7">: приучать детей слушать текст и выполнять движения в соответствии с текстом; учить их подпрыгивать, хлопать в ладоши, убегать, услышав последние слова текста.</text:span></text:p>
      <text:p co:para-mark-style-name="T7" text:style-name="P5"><text:span text:style-name="T7">Подвижная игра “ У медведя во бору…”. </text:span><text:span text:style-name="T7">Цель</text:span><text:span text:style-name="T7">: развитие у детей скорости реакции на словесный сигнал, развитие внимания; упражнять детей в беге.</text:span></text:p>
      <text:p co:para-mark-style-name="T7" text:style-name="P5"><text:span text:style-name="T7">Подвижная игра </text:span><text:span text:style-name="T7">«Мой веселый звонкий мяч»</text:span></text:p>
      <text:p co:para-mark-style-name="T7" text:style-name="P5"><text:span text:style-name="T7">Задачи</text:span><text:span text:style-name="T7">: Развивать у детей умение прыгать ритмично, в соответствии с текстом стихотворения, выполнять движения по сигналу. Упражнять в беге, в подпрыгивании на 2 ногах.</text:span></text:p>
      <text:p co:para-mark-style-name="T7" text:style-name="P5"><text:span text:style-name="T7">Описание</text:span><text:span text:style-name="T7">: Дети сидят на стульях, поставленных в разных местах комнаты. Воспитатель находится в центре. Берет большой мяч и начинает отбивать его рукой о землю, </text:span><text:span text:style-name="T7">говоря</text:span><text:span text:style-name="T7">: </text:span><text:span text:style-name="T7">«Мой веселый, звонкий мяч…»</text:span><text:span text:style-name="T7">. Воспитатель подзывает к себе детей и предлагает им попрыгать как мячики. Дети прыгают в том же темпе. Воспитатель кладет мяч и повторяет стихотворение, делая движение рукой, так, как будто отбивает мяч, а дети прыгают. Закончив стихотворение, воспитатель </text:span><text:span text:style-name="T7">говорит</text:span><text:span text:style-name="T7">: </text:span><text:span text:style-name="T7">«Догоню!»</text:span><text:span text:style-name="T7">. Дети убегают.</text:span></text:p>
      <text:p co:para-mark-style-name="T7" text:style-name="P5"><text:span text:style-name="T7">Правила</text:span><text:span text:style-name="T7">:</text:span></text:p>
      <text:p co:para-mark-style-name="T7" text:style-name="P5"><text:span text:style-name="T7">Убегать можно только после </text:span><text:span text:style-name="T7">слов</text:span><text:span text:style-name="T7">: </text:span><text:span text:style-name="T7">«Догоню!»</text:span></text:p>
      <text:p co:para-mark-style-name="T7" text:style-name="P5"><text:span text:style-name="T7">Варианты</text:span><text:span text:style-name="T7">: Воспитатель имитирует отбивание движение мяча, показывая на детях </text:span><text:span text:style-name="T7">(они мячики, затем они катятся, бегут в разных направлениях)</text:span><text:span text:style-name="T7">. Можно поставить рядом с собой несколько детей, которые будут вместе с ним отбивать свои мячи, затем ловить убегающих.</text:span></text:p>
      <text:p co:para-mark-style-name="T7" text:style-name="P9"/>
      <text:p co:para-mark-style-name="T7" text:style-name="P5"><text:span text:style-name="T18">ПРИЛОЖЕНИЕ 3.</text:span><text:span text:style-name="T7"><text:s text:c="1"/>Пальчиковые игры</text:span></text:p>
      <text:p co:para-mark-style-name="T7" text:style-name="P5"><text:span text:style-name="T7">Наша Таня…</text:span></text:p>
      <text:p co:para-mark-style-name="T7" text:style-name="P5"><text:span text:style-name="T7">Наша Таня громко плачет, хлопки ладонями; ладони сжаты в кулачки,</text:span></text:p>
      <text:p co:para-mark-style-name="T7" text:style-name="P5"><text:span text:style-name="T7">вращательные движения около глаз</text:span></text:p>
      <text:p co:para-mark-style-name="T7" text:style-name="P5"><text:span text:style-name="T7">Уронила в речку мячик. волнообразные движения всей </text:span><text:span text:style-name="T7">рукой</text:span><text:span text:style-name="T7">:</text:span></text:p>
      <text:p co:para-mark-style-name="T7" text:style-name="P5"><text:span text:style-name="T7">пальца обеих рук соединены в круг</text:span></text:p>
      <text:p co:para-mark-style-name="T7" text:style-name="P5"><text:span text:style-name="T7">Тише, Танечка, не плачь, указательный палец правой руки прижать к губам;</text:span></text:p>
      <text:p co:para-mark-style-name="T7" text:style-name="P5"><text:span text:style-name="T7">вращательные движения кулачками у глаз</text:span></text:p>
      <text:p co:para-mark-style-name="T7" text:style-name="P5"><text:span text:style-name="T7">Не утонет в речке мяч. волнообразные движения всей рукой;</text:span></text:p>
      <text:p co:para-mark-style-name="T7" text:style-name="P5"><text:span text:style-name="T7">пальца обеих рук соединены в круг</text:span></text:p>
      <text:p co:para-mark-style-name="T7" text:style-name="P5"><text:span text:style-name="T7">Мы поедем за водой имитация вращения руля</text:span></text:p>
      <text:p co:para-mark-style-name="T7" text:style-name="P5"><text:span text:style-name="T7">И достанем мячик твой. пальца обеих рук соединены в </text:span><text:span text:style-name="T7">круг</text:span></text:p>
      <text:p co:para-mark-style-name="T7" text:style-name="P5"><text:span text:style-name="T7">Самолет</text:span></text:p>
      <text:p co:para-mark-style-name="T7" text:style-name="P5"><text:span text:style-name="T7">Самолет построим сами, руки раскинуть в стороны и покачивать вверх-вниз</text:span></text:p>
      <text:p co:para-mark-style-name="T7" text:style-name="P5"><text:span text:style-name="T7">Понесемся над лесами, пальца обеих рук переплетены</text:span></text:p>
      <text:p co:para-mark-style-name="T7" text:style-name="P5"><text:span text:style-name="T7">Понесемся над лесами, руки раскинуть в стороны и покачивать вверх-вниз</text:span></text:p>
      <text:p co:para-mark-style-name="T7" text:style-name="P5"><text:span text:style-name="T7">А потом вернемся к маме. Обхватить себя за плечи</text:span></text:p>
      <text:p co:para-mark-style-name="T10" text:style-name="P17"/>
      <text:p co:para-mark-style-name="T19" text:style-name="P18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OpenSymbol" svg:font-family="OpenSymbol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35.46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List" style:family="paragraph" style:name="List" style:next-style-name="Text_body" style:parent-style-name="Text_body"/>
    <style:style style:display-name="Index" style:family="paragraph" style:name="Index" style:next-style-name="Standard" style:parent-style-name="Standard"/>
    <style:style style:display-name="Contents 6" style:family="paragraph" style:name="Contents_6" style:next-style-name="Standard">
      <style:paragraph-properties fo:margin-left="5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isplay-name="Endnote" style:family="paragraph" style:name="Endnote">
      <style:paragraph-properties fo:margin-left="0pt" fo:orphans="2" fo:text-align="justify" fo:text-indent="42.5448pt" fo:widows="2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orphans="2" fo:text-align="justify" fo:widows="2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Frame contents" style:family="paragraph" style:name="Frame_contents" style:next-style-name="Standard" style:parent-style-name="Standard"/>
    <style:style style:display-name="Caption" style:family="paragraph" style:name="Caption" style:next-style-name="Standard" style:parent-style-name="Standard">
      <style:paragraph-properties fo:margin-bottom="6.0095pt" fo:margin-top="6.0095pt" fo:orphans="2" fo:widows="2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Heading" style:family="paragraph" style:name="Heading" style:next-style-name="Standard" style:parent-style-name="Standard">
      <style:paragraph-properties fo:keep-with-next="always" fo:margin-bottom="6.0095pt" fo:margin-top="11.9906pt" fo:orphans="2" fo:widows="2" loext:contextual-spacing="false"/>
      <style:text-properties fo:font-family="Liberation Sans" fo:font-size="14pt" style:font-name="Liberation Sans" style:font-size-asian="14pt" style:font-size-complex="14pt"/>
    </style:style>
    <style:style style:display-name="Contents 3" style:family="paragraph" style:name="Contents_3" style:next-style-name="Standard">
      <style:paragraph-properties fo:margin-left="2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Text body" style:family="paragraph" style:name="Text_body" style:next-style-name="Standard" style:parent-style-name="Standard">
      <style:paragraph-properties fo:line-height="115%" fo:margin-bottom="7.0016pt" fo:margin-top="0pt" fo:orphans="2" fo:widows="2" loext:contextual-spacing="false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orphans="2" fo:text-align="justify" fo:widows="2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orphans="2" fo:text-align="justify" fo:widows="2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margin-left="0pt" fo:orphans="2" fo:text-align="justify" fo:text-indent="42.5448pt" fo:widows="2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orphans="2" fo:text-align="start" fo:text-indent="0pt" fo:widows="2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orphans="2" fo:text-align="justify" fo:widows="2"/>
      <style:text-properties fo:font-family="XO Thames" fo:font-size="14pt" style:font-name="XO Thames" style:font-size-asian="14pt" style:font-size-complex="14pt"/>
    </style:style>
    <style:style style:display-name="Contents 9" style:family="paragraph" style:name="Contents_9" style:next-style-name="Standard">
      <style:paragraph-properties fo:margin-left="8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Table Heading" style:family="paragraph" style:name="Table_Heading" style:next-style-name="Table_Contents" style:parent-style-name="Table_Contents">
      <style:paragraph-properties fo:orphans="2" fo:text-align="center" fo:widows="2"/>
      <style:text-properties fo:font-weight="bold" style:font-weight-asian="bold" style:font-weight-complex="bold"/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Contents 8" style:family="paragraph" style:name="Contents_8" style:next-style-name="Standard">
      <style:paragraph-properties fo:margin-left="7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Bullet Symbols" style:family="paragraph" style:name="Bullet_Symbols">
      <style:text-properties fo:font-family="OpenSymbol" style:font-name="OpenSymbol"/>
    </style:style>
    <style:style style:display-name="Subtitle" style:family="paragraph" style:name="Subtitle" style:next-style-name="Standard">
      <style:paragraph-properties fo:orphans="2" fo:text-align="justify" fo:widows="2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able Contents" style:family="paragraph" style:name="Table_Contents" style:next-style-name="Standard" style:parent-style-name="Standard"/>
    <style:style style:display-name="Title" style:family="paragraph" style:name="Title" style:next-style-name="Standard">
      <style:paragraph-properties fo:margin-bottom="28.35pt" fo:margin-top="28.35pt" fo:orphans="2" fo:text-align="center" fo:widows="2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orphans="2" fo:text-align="justify" fo:widows="2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Text_body" style:parent-style-name="Heading">
      <style:paragraph-properties fo:margin-bottom="6.0095pt" fo:margin-top="10.0063pt" fo:orphans="2" fo:widows="2" loext:contextual-spacing="false"/>
      <style:text-properties fo:font-family="Times New Roman" fo:font-size="18pt" fo:font-weight="bold" style:font-name="Times New Roman" style:font-size-asian="18pt" style:font-size-complex="18pt" style:font-weight-asian="bold" style:font-weight-complex="bold"/>
    </style: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6</meta:generator>
    <meta:creation-date>2024-02-27T19:06:25</meta:creation-date>
    <dc:date>2025-04-10T18:49:26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